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Standard">
      <style:text-properties style:font-name="Comic Sans MS1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1"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margin-left="1.251cm" fo:margin-right="0cm" fo:text-indent="0cm" style:auto-text-indent="false"/>
      <style:text-properties style:font-name="Comic Sans MS1" fo:font-weight="bold" style:font-weight-asian="bold" style:font-weight-complex="bold"/>
    </style:style>
    <style:style style:name="P9" style:family="paragraph" style:parent-style-name="Standard" style:list-style-name="L1">
      <style:paragraph-properties fo:margin-left="1.251cm" fo:margin-right="0cm" fo:text-indent="0cm" style:auto-text-indent="false"/>
      <style:text-properties style:font-name="Comic Sans MS" fo:font-size="32pt" fo:font-weight="bold" style:font-name-asian="Comic Sans MS" style:font-size-asian="32pt" style:font-weight-asian="bold" style:font-name-complex="Comic Sans MS" style:font-size-complex="32pt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font-name="Comic Sans MS"/>
    </style:style>
    <style:style style:name="T3" style:family="text">
      <style:text-properties style:font-name="Comic Sans MS" style:font-name-asian="Comic Sans MS" style:font-name-complex="Comic Sans MS"/>
    </style:style>
    <style:style style:name="T4" style:family="text">
      <style:text-properties style:font-name="Comic Sans MS" fo:font-size="32pt" style:font-name-asian="Comic Sans MS" style:font-size-asian="32pt" style:font-name-complex="Comic Sans MS" style:font-size-complex="32pt"/>
    </style:style>
    <style:style style:name="T5" style:family="text">
      <style:text-properties style:font-name-asian="SimSun" style:font-name-complex="Mang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Stage Reiki 1er degré </text:p>
      <text:p text:style-name="P7"/>
      <text:p text:style-name="P7">Bulletin d'inscription</text:p>
      <text:p text:style-name="P7"/>
      <text:p text:style-name="P3"/>
      <text:p text:style-name="P3"><text:span text:style-name="T3">▪</text:span><text:span text:style-name="T5"> </text:span>Nom :</text:p>
      <text:p text:style-name="P3"/>
      <text:p text:style-name="P3"><text:span text:style-name="T3">▪ </text:span>Prénom : </text:p>
      <text:p text:style-name="P3"/>
      <text:p text:style-name="P3"><text:span text:style-name="T3">▪ </text:span>Adresse : </text:p>
      <text:p text:style-name="P3"/>
      <text:p text:style-name="P3"/>
      <text:p text:style-name="P3"><text:span text:style-name="T3">▪ №</text:span><text:span text:style-name="T5"> </text:span>Tél : </text:p>
      <text:p text:style-name="P3"/>
      <text:p text:style-name="P3"><text:span text:style-name="T2">@</text:span> Adresse mail : </text:p>
      <text:p text:style-name="P3"/>
      <text:p text:style-name="P3"/>
      <text:p text:style-name="P3"/>
      <text:p text:style-name="P3"><text:span text:style-name="T3">▪ </text:span>Date du stage :</text:p>
      <text:p text:style-name="P8">- Samedi 18 et dimanche 20 octobre 2014<text:span text:style-name="T4">▫</text:span></text:p>
      <text:list xml:id="list39517516" text:style-name="L1">
        <text:list-header>
          <text:p text:style-name="P9"/>
        </text:list-header>
      </text:list>
      <text:p text:style-name="Standard"/>
      <text:p text:style-name="Standard"/>
      <text:p text:style-name="P4">Je verse 50€ pour confirmer mon inscription, par chèque à l'ordre de : Association R.VIT <text:span text:style-name="T1">(encaissé à la date de la formation) à : </text:span></text:p>
      <text:p text:style-name="P5">Association R.VIT – 7 rue Coty – 73200 Albertville</text:p>
      <text:p text:style-name="P4"/>
      <text:p text:style-name="P4"/>
      <text:p text:style-name="P4"/>
      <text:p text:style-name="P4">Date :<text:tab/><text:tab/><text:tab/><text:tab/><text:tab/><text:tab/><text:tab/><text:tab/><text:tab/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eiki Vitalité</text:p>
      </style:header>
      <style:footer>
        <text:p text:style-name="MP2">Association R.VIT – 7 rue Président Coty – 73200 ALBERTVILLE <text:s text:c="3"/>Mobile : 06.24.92.62.2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0T17:16:12.24</meta:creation-date>
    <dc:date>2014-09-01T19:38:41</dc:date>
    <meta:editing-duration>PT00H30M05S</meta:editing-duration>
    <meta:editing-cycles>10</meta:editing-cycles>
    <meta:generator>OpenOffice.org/3.2$Win32 OpenOffice.org_project/320m18$Build-9502</meta:generator>
    <meta:document-statistic meta:table-count="0" meta:image-count="0" meta:object-count="0" meta:page-count="1" meta:paragraph-count="14" meta:word-count="88" meta:character-count="465"/>
  </office:meta>
</office:document-meta>
</file>